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7/15/2024</text:p>
          </table:table-cell>
        </table:table-row>
      </table:table>
      <text:p text:style-name="P3"/>
      <text:p text:style-name="Standard">Датум: 18<text:span text:style-name="T17">.07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Уље и филтери уља и ваздуха за вијачни компресор</text:span></text:p>
      <text:p text:style-name="P16"><text:span text:style-name="T11">3.1. Процењена вредност набавке:</text:span> <text:span text:style-name="T17">око </text:span><text:span text:style-name="T19">2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9.07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63830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18T08:40:23.32</dc:date>
    <meta:editing-duration>PT2H8M2S</meta:editing-duration>
    <meta:editing-cycles>55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8" meta:character-count="2451"/>
  </office:meta>
</office:document-meta>
</file>